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cm" table:align="left" style:may-break-between-rows="true" style:writing-mode="lr-tb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1.005cm"/>
    </style:style>
    <style:style style:name="Tabela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2" style:family="table-row">
      <style:table-row-properties style:min-row-height="1.593cm"/>
    </style:style>
    <style:style style:name="Tabela1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1.C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8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font-weight="bold" officeooo:rsid="00144c6d" officeooo:paragraph-rsid="00144c6d" fo:background-color="transparent" style:font-name-asian="Liberation Serif" style:font-weight-asian="bold" style:font-name-complex="Liberation Serif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Calibri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officeooo:paragraph-rsid="000db7f1"/>
    </style:style>
    <style:style style:name="P14" style:family="paragraph" style:parent-style-name="Standard">
      <style:paragraph-properties fo:margin-left="8.742cm" fo:margin-right="0cm" fo:line-height="100%" fo:text-align="start" style:justify-single-word="false" fo:text-indent="1.249cm" style:auto-text-indent="false"/>
      <style:text-properties style:use-window-font-color="true" style:font-name="Liberation Serif" fo:font-size="8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margin-left="11.24cm" fo:margin-right="0cm" fo:line-height="100%" fo:text-align="start" style:justify-single-word="false" fo:text-indent="0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11.24cm" fo:margin-right="0cm" fo:line-height="100%" fo:text-align="start" style:justify-single-word="false" fo:text-indent="1.249cm" style:auto-text-indent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7.493cm" fo:margin-right="0cm" fo:line-height="100%" fo:text-align="start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Calibri"/>
    </style:style>
    <style:style style:name="P18" style:family="paragraph" style:parent-style-name="Standard">
      <style:paragraph-properties fo:margin-top="0cm" fo:margin-bottom="0.247cm" loext:contextual-spacing="false" fo:line-height="150%" fo:text-align="start" style:justify-single-word="false"/>
      <style:text-properties style:font-name="Calibri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135e60" style:font-weight-asian="bold" style:font-weight-complex="bold"/>
    </style:style>
    <style:style style:name="P20" style:family="paragraph" style:parent-style-name="Standard">
      <style:paragraph-properties fo:margin-left="11.24cm" fo:margin-right="0cm" fo:line-height="100%" fo:text-align="center" style:justify-single-word="false" fo:text-indent="1.249cm" style:auto-text-indent="false"/>
      <style:text-properties fo:color="#c9211e" style:font-name="Calibri1" fo:font-size="11pt" fo:font-weight="bold" officeooo:rsid="00230484" officeooo:paragraph-rsid="001d56a6" fo:background-color="transparent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11.24cm" fo:margin-right="0cm" fo:line-height="100%" fo:text-align="center" style:justify-single-word="false" fo:text-indent="1.249cm" style:auto-text-indent="false"/>
      <style:text-properties style:use-window-font-color="true" style:font-name="Calibri1" fo:font-size="11pt" fo:font-weight="bold" officeooo:rsid="00230484" officeooo:paragraph-rsid="001d56a6" fo:background-color="transparent" style:font-name-asian="Calibri1" style:font-weight-asian="bold" style:font-name-complex="Calibri1" style:font-weight-complex="bold"/>
    </style:style>
    <style:style style:name="T1" style:family="text">
      <style:text-properties style:use-window-font-color="true" style:font-name="Liberation Serif" fo:font-size="8pt" fo:font-weight="bold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Calibri1" fo:font-size="8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fo:font-size="12pt" fo:font-weight="normal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fo:font-size="12pt" fo:font-weight="normal" officeooo:rsid="001d56a6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fo:font-size="10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fo:font-size="10pt" fo:font-weight="normal" officeooo:rsid="00144c6d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fo:font-size="10pt" fo:font-weight="normal" officeooo:rsid="001a41f9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fo:font-size="10pt" fo:font-weight="normal" officeooo:rsid="001bd6c2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fo:font-size="10pt" fo:font-weight="normal" officeooo:rsid="001bfe5a" fo:background-color="transparent" loext:char-shading-value="0" style:font-name-asian="Liberation Serif" style:font-name-complex="Liberation Serif"/>
    </style:style>
    <style:style style:name="T11" style:family="text">
      <style:text-properties style:use-window-font-color="true" fo:font-size="10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fo:font-size="10pt" fo:font-weight="normal" fo:background-color="transparent" loext:char-shading-value="0" style:font-name-asian="Calibri1" style:font-name-complex="Calibri1"/>
    </style:style>
    <style:style style:name="T13" style:family="text">
      <style:text-properties style:use-window-font-color="true" fo:font-size="10pt" fo:font-weight="normal" officeooo:rsid="000db7f1" fo:background-color="transparent" loext:char-shading-value="0" style:font-name-asian="Calibri1" style:font-name-complex="Calibri1"/>
    </style:style>
    <style:style style:name="T14" style:family="text">
      <style:text-properties style:use-window-font-color="true" fo:font-size="10pt" fo:font-weight="normal" officeooo:rsid="001d56a6" fo:background-color="transparent" loext:char-shading-value="0" style:font-name-asian="Calibri1" style:font-name-complex="Calibri1"/>
    </style:style>
    <style:style style:name="T15" style:family="text">
      <style:text-properties style:use-window-font-color="true" fo:font-size="10pt" fo:font-weight="bold" fo:background-color="transparent" loext:char-shading-value="0" style:font-name-asian="Calibri1" style:font-name-complex="Calibri1"/>
    </style:style>
    <style:style style:name="T16" style:family="text">
      <style:text-properties style:use-window-font-color="true" fo:font-size="10pt" fo:font-weight="bold" officeooo:rsid="00144c6d" fo:background-color="transparent" loext:char-shading-value="0" style:font-name-asian="Calibri1" style:font-weight-asian="bold" style:font-name-complex="Calibri1" style:font-weight-complex="bold"/>
    </style:style>
    <style:style style:name="T17" style:family="text">
      <style:text-properties style:use-window-font-color="true" fo:font-size="10pt" fo:font-weight="bold" officeooo:rsid="001a41f9" fo:background-color="transparent" loext:char-shading-value="0" style:font-name-asian="Calibri1" style:font-weight-asian="bold" style:font-name-complex="Calibri1" style:font-weight-complex="bold"/>
    </style:style>
    <style:style style:name="T18" style:family="text">
      <style:text-properties style:use-window-font-color="true" fo:font-size="10pt" fo:font-weight="bold" officeooo:rsid="001a9581" fo:background-color="transparent" loext:char-shading-value="0" style:font-name-asian="Calibri1" style:font-weight-asian="bold" style:font-name-complex="Calibri1" style:font-weight-complex="bold"/>
    </style:style>
    <style:style style:name="T19" style:family="text">
      <style:text-properties style:use-window-font-color="true" fo:font-size="10pt" fo:font-weight="bold" officeooo:rsid="001bfe5a" fo:background-color="transparent" loext:char-shading-value="0" style:font-name-asian="Calibri1" style:font-weight-asian="bold" style:font-name-complex="Calibri1" style:font-weight-complex="bold"/>
    </style:style>
    <style:style style:name="T20" style:family="text">
      <style:text-properties style:use-window-font-color="true" fo:font-size="10pt" fo:background-color="transparent" loext:char-shading-value="0" style:font-name-asian="Liberation Serif" style:font-name-complex="Liberation Serif"/>
    </style:style>
    <style:style style:name="T21" style:family="text">
      <style:text-properties style:use-window-font-color="true" fo:font-size="10pt" officeooo:rsid="00144c6d" fo:background-color="transparent" loext:char-shading-value="0" style:font-name-asian="Liberation Serif" style:font-name-complex="Liberation Serif"/>
    </style:style>
    <style:style style:name="T22" style:family="text">
      <style:text-properties style:use-window-font-color="true" fo:font-size="10pt" officeooo:rsid="001a41f9" fo:background-color="transparent" loext:char-shading-value="0" style:font-name-asian="Liberation Serif" style:font-name-complex="Liberation Serif"/>
    </style:style>
    <style:style style:name="T23" style:family="text">
      <style:text-properties style:use-window-font-color="true" fo:font-size="10pt" officeooo:rsid="001bd6c2" fo:background-color="transparent" loext:char-shading-value="0" style:font-name-asian="Liberation Serif" style:font-name-complex="Liberation Serif"/>
    </style:style>
    <style:style style:name="T24" style:family="text">
      <style:text-properties style:use-window-font-color="true" fo:font-size="10pt" officeooo:rsid="001bfe5a" fo:background-color="transparent" loext:char-shading-value="0" style:font-name-asian="Liberation Serif" style:font-name-complex="Liberation Serif"/>
    </style:style>
    <style:style style:name="T25" style:family="text">
      <style:text-properties style:use-window-font-color="true" fo:font-size="8pt" fo:font-weight="normal" fo:background-color="transparent" loext:char-shading-value="0" style:font-name-asian="Liberation Serif" style:font-name-complex="Liberation Serif"/>
    </style:style>
    <style:style style:name="T26" style:family="text">
      <style:text-properties style:use-window-font-color="true" fo:font-size="8pt" fo:font-weight="normal" fo:background-color="transparent" loext:char-shading-value="0" style:font-name-asian="Arial" style:font-name-complex="Arial"/>
    </style:style>
    <style:style style:name="T27" style:family="text">
      <style:text-properties fo:background-color="transparent" loext:char-shading-value="0" style:font-name-asian="Liberation Serif" style:font-name-complex="Liberation Serif"/>
    </style:style>
    <style:style style:name="T28" style:family="text">
      <style:text-properties officeooo:rsid="000db7f1" fo:background-color="transparent" loext:char-shading-value="0" style:font-name-asian="Liberation Serif" style:font-name-complex="Liberation Serif"/>
    </style:style>
    <style:style style:name="T29" style:family="text">
      <style:text-properties fo:background-color="transparent" loext:char-shading-value="0" style:font-name-asian="Arial" style:font-name-complex="Arial"/>
    </style:style>
    <style:style style:name="T30" style:family="text">
      <style:text-properties officeooo:rsid="000db7f1" fo:background-color="transparent" loext:char-shading-value="0" style:font-name-asian="Arial" style:font-name-complex="Arial"/>
    </style:style>
    <style:style style:name="T31" style:family="text">
      <style:text-properties style:font-name="Calibri1" fo:font-size="9pt" style:font-name-asian="Calibri1" style:font-weight-asian="bold" style:font-name-complex="Calibri1" style:font-weight-complex="bold"/>
    </style:style>
    <style:style style:name="T32" style:family="text">
      <style:text-properties style:font-name="Calibri1" fo:font-size="9pt" officeooo:rsid="000db7f1" style:font-name-asian="Calibri1" style:font-weight-asian="bold" style:font-name-complex="Calibri1" style:font-weight-complex="bold"/>
    </style:style>
    <style:style style:name="T33" style:family="text">
      <style:text-properties style:font-name="Calibri1" fo:font-size="9pt" officeooo:rsid="000f700c" style:font-name-asian="Calibri1" style:font-weight-asian="bold" style:font-name-complex="Calibri1" style:font-weight-complex="bold"/>
    </style:style>
    <style:style style:name="T34" style:family="text">
      <style:text-properties style:font-name="Calibri1" fo:font-size="11pt" fo:font-weight="normal" style:font-name-asian="Calibri1" style:font-name-complex="Calibri1"/>
    </style:style>
    <style:style style:name="T35" style:family="text">
      <style:text-properties officeooo:rsid="00171563"/>
    </style:style>
    <style:style style:name="T36" style:family="text">
      <style:text-properties officeooo:rsid="00188d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<text:s text:c="8"/></text:span><text:span text:style-name="T5">Kosakowo</text:span><text:span text:style-name="T4"> dnia </text:span><text:span text:style-name="T6">……………….............</text:span></text:p>
      <text:p text:style-name="P7">………………………………</text:p>
      <text:p text:style-name="P12"><text:span text:style-name="T6"><text:s text:c="8"/></text:span><text:span text:style-name="T25">(imi</text:span><text:span text:style-name="T26">ę i nazwisko rodzica )</text:span></text:p>
      <text:p text:style-name="P9"/>
      <text:p text:style-name="P7">………………………………</text:p>
      <text:p text:style-name="P7"><text:s text:c="6"/></text:p>
      <text:p text:style-name="P11"><text:span text:style-name="T27">ZGODA NA ZABIEGI PROFILAKTYCZNE STOMATOLOGICZNE W TYM BADANIE STOMATOLOGICZNE LAPISOWANIE Z</text:span><text:span text:style-name="T29">ĘB</text:span><text:span text:style-name="T27">ÓW MLECZNYCH I LAKIEROWANIE </text:span><text:span text:style-name="T28">ZĘ</text:span><text:span text:style-name="T30">B</text:span><text:span text:style-name="T27">ÓW STA</text:span><text:span text:style-name="T29">ŁYCH</text:span></text:p>
      <text:p text:style-name="P10"/>
      <text:p text:style-name="P9"/>
      <text:p text:style-name="P18"><text:span text:style-name="T6"><text:s/>Wyra</text:span><text:span text:style-name="T11">żam zgod</text:span><text:span text:style-name="T12">ę na zabiegi profilaktyczne stomatologiczne mojego dziecka (imię i nazwisko dziecka) …...........………………………….. …................. <text:s text:c="3"/>w obecności opiekuna przedszkolnego/szkolnego.</text:span></text:p>
      <text:p text:style-name="P18"><text:span text:style-name="T6">Badanie to odb</text:span><text:span text:style-name="T12">ędzie się w Gabinecie Stomatologicznym Profilaktyki Stomatologicznej Pomorze Sp. z o.o, znajdującym się w Zespole Szk</text:span><text:span text:style-name="T6">ó</text:span><text:span text:style-name="T12">ł w </text:span><text:span text:style-name="T14">Kosakowie przy ul. Stefana Żeromskiego 11</text:span><text:span text:style-name="T12">, </text:span><text:span text:style-name="T16">na czas edukacji </text:span><text:span text:style-name="T17">szkolnej od I</text:span><text:span text:style-name="T18"> – </text:span><text:span text:style-name="T19">III.</text:span></text:p>
      <text:p text:style-name="P18"><text:span text:style-name="T6"><text:s/>Celem wizyty jest okre</text:span><text:span text:style-name="T11">ślenie potrzeb stomatologicznych dziecka oraz informacja dla rodzic</text:span><text:span text:style-name="T6">ów jakiego leczenia stomatologicznego dziecko potrzebuje.</text:span></text:p>
      <text:p text:style-name="P18"><text:span text:style-name="T6"><text:s/>Dzieci <text:s/>b</text:span><text:span text:style-name="T11">ęd</text:span><text:span text:style-name="T12">ą edukowane w zakresie prawidłowej higienie jamy ustnej oraz prawidłowej diety.</text:span></text:p>
      <text:p text:style-name="P18"><text:span text:style-name="T6"><text:s/>Wszystkie </text:span><text:span text:style-name="T11">świadczenia profilaktyki stomatologicznej w tym badanie stomatologiczne, lapisowanie zęb</text:span><text:span text:style-name="T6">ów mlecznych i lakierowanie z</text:span><text:span text:style-name="T11">ęb</text:span><text:span text:style-name="T6">ów oraz ewentualnie czyszczenie z</text:span><text:span text:style-name="T11">ęb</text:span><text:span text:style-name="T6">ów (scaling) s</text:span><text:span text:style-name="T11">ą wykonywane w ramach posiadanej umowy z NFZ czyli bezpłatne. Dzieci otrzymają informację dla rodzic</text:span><text:span text:style-name="T6">ów o stanie uz</text:span><text:span text:style-name="T11">ębienie i potrzebach stomatologicznych.</text:span></text:p>
      <text:p text:style-name="P19"><text:span text:style-name="T20">Planowany termin wizyty dzieci u stomatologa, </text:span><text:span text:style-name="T21">w trakcie edukacji </text:span><text:span text:style-name="T22">szkolonej od I</text:span><text:span text:style-name="T23"> – </text:span><text:span text:style-name="T24">III.</text:span></text:p>
      <text:p text:style-name="P8">Rodzic w trakcie edukacji <text:span text:style-name="T36">przedszkolnej </text:span>, <text:s/>może w każdej chwili napisać pisemną rezyg<text:span text:style-name="T35">n</text:span>ację.</text:p>
      <text:p text:style-name="P13"><text:span text:style-name="T6">W celu skorzystania z wizyty stomatologicznej niezb</text:span><text:span text:style-name="T12">ędne jest podanie Profilaktyce Stomatologicznej Pomorze</text:span></text:p>
      <text:p text:style-name="P13"><text:span text:style-name="T12"><text:s/>Sp. z o.o” następujących danych <text:s/>dziecka : imienia i nazwiska , numeru pesel oraz adresu zamieszkania</text:span><text:span text:style-name="T15">. Dane osobowe zostaną wykorzystane wyłącznie w dokumentacji medycznej i systemie elektronicznym NFZ – eWUŚ.</text:span></text:p>
      <text:p text:style-name="P6"/>
      <text:p text:style-name="P14"><text:s text:c="16"/>………………………………</text:p>
      <text:p text:style-name="P2"><text:tab/><text:tab/><text:tab/><text:tab/><text:tab/><text:tab/><text:tab/><text:tab/><text:tab/><text:tab/> <text:s text:c="108"/>(podpisy rodziców)</text:p>
      <text:p text:style-name="P15"/>
      <text:p text:style-name="P16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"><text:span text:style-name="T1">IMI</text:span><text:span text:style-name="T2">Ę I NAZWISKO DZIECKA</text:span><text:span text:style-name="T3"> </text:span></text:p>
          </table:table-cell>
          <table:table-cell table:style-name="Tabela1.B1" office:value-type="string">
            <text:p text:style-name="P3">PESEL<text:span text:style-name="T34"> </text:span></text:p>
          </table:table-cell>
          <table:table-cell table:style-name="Tabela1.C1" office:value-type="string">
            <text:p text:style-name="P4">ADRES ZAMIESZKANIA /<text:span text:style-name="T31"> <text:s/></text:span><text:span text:style-name="T32">NR TELEFONU </text:span><text:span text:style-name="T33">RODZICA LUB OPIEKUNA PRAWNEGO</text:span>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21"/>
      <text:p text:style-name="P21">Nr telefonu do rejestracji</text:p>
      <text:p text:style-name="P20">58 58 58 3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0T14:26:22.847000000</dc:date>
    <meta:editing-duration>PT1H27M51S</meta:editing-duration>
    <meta:editing-cycles>9</meta:editing-cycles>
    <meta:generator>LibreOffice/6.2.0.3$Windows_x86 LibreOffice_project/98c6a8a1c6c7b144ce3cc729e34964b47ce25d62</meta:generator>
    <meta:print-date>2025-08-20T14:23:15.656000000</meta:print-date>
    <meta:document-statistic meta:table-count="1" meta:image-count="0" meta:object-count="0" meta:page-count="1" meta:paragraph-count="22" meta:word-count="236" meta:character-count="2005" meta:non-whitespace-character-count="1616"/>
  </office:meta>
</office:document-meta>
</file>